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212cm" style:contextual-spacing="false" fo:text-align="center" style:justify-single-word="false" fo:background-color="#ffffff"/>
      <style:text-properties fo:color="#000000" loext:opacity="100%"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Times New Roman1" fo:font-size="14pt" fo:language="ru" fo:country="RU" fo:font-weight="bold" style:font-size-asian="14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officeooo:paragraph-rsid="0012dd0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officeooo:rsid="0012dd05" officeooo:paragraph-rsid="0012dd05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2pt" style:font-weight-complex="bold"/>
    </style:style>
    <style:style style:name="T3" style:family="text"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4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ize="14pt" fo:language="ru" fo:country="RU" fo:font-weight="bold" style:font-size-asian="14pt" style:font-weight-asian="bold" style:font-size-complex="12pt" style:font-weight-complex="bold"/>
    </style:style>
    <style:style style:name="T6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size-complex="12pt" style:language-complex="ar" style:country-complex="SA" style:font-weight-complex="bold"/>
    </style:style>
    <style:style style:name="T7" style:family="text">
      <style:text-properties style:font-name="Times New Roman1" fo:font-size="14pt" fo:language="ru" fo:country="RU" fo:font-weight="bold" officeooo:rsid="0012dd05" style:font-size-asian="14pt" style:language-asian="ru" style:country-asian="RU" style:font-weight-asian="bold" style:font-size-complex="12pt" style:language-complex="ar" style:country-complex="SA" style:font-weight-complex="bold"/>
    </style:style>
    <style:style style:name="T8" style:family="text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2pt" style:font-weight-complex="normal"/>
    </style:style>
    <style:style style:name="T10" style:family="text">
      <style:text-properties style:font-name="Times New Roman1" fo:font-size="14pt" fo:language="ru" fo:country="RU" fo:font-weight="normal" officeooo:rsid="0012dd05" style:font-size-asian="14pt" style:font-weight-asian="normal" style:font-size-complex="12pt" style:font-weight-complex="normal"/>
    </style:style>
    <style:style style:name="T11" style:family="text">
      <style:text-properties style:font-name="Times New Roman1" fo:font-size="14pt" fo:language="ru" fo:country="RU" fo:font-weight="normal" style:font-size-asian="14pt" style:language-asian="ru" style:country-asian="RU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1" fo:font-size="14pt" fo:language="ru" fo:country="RU" fo:font-weight="normal" officeooo:rsid="0012dd05" style:font-size-asian="14pt" style:language-asian="ru" style:country-asian="RU" style:font-weight-asian="normal" style:font-size-complex="12pt" style:language-complex="ar" style:country-complex="SA" style:font-weight-complex="normal"/>
    </style:style>
    <style:style style:name="T13" style:family="text">
      <style:text-properties style:font-name="Times New Roman1" fo:font-size="12pt" fo:language="ru" fo:country="RU" style:font-size-asian="12pt" style:font-size-complex="12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language-complex="ar" style:country-complex="SA"/>
    </style:style>
    <style:style style:name="T16" style:family="text">
      <style:text-properties fo:color="#000000" loext:opacity="100%"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инистерство промышленности и торговли Тверской области</text:span><text:span text:style-name="T14"/></text:p>
      <text:p text:style-name="P2"><text:span text:style-name="T1">государственное бюджетное профессиональное образовательное учреждение</text:span><text:span text:style-name="T14"/></text:p>
      <text:p text:style-name="P2"><text:span text:style-name="T1"><text:s/>«Тверской промышленно-экономический колледж»</text:span><text:span text:style-name="T14"/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>Индивидуальный проект</text:span><text:span text:style-name="T14"/></text:p>
      <text:p text:style-name="P13"><text:span text:style-name="T1">по учебной дисциплине: </text:span><text:span text:style-name="T8">Информатика</text:span><text:span text:style-name="T14"/></text:p>
      <text:p text:style-name="P13"><text:span text:style-name="T1">на тему: Компьютерный сленг</text:span><text:span text:style-name="T14"/></text:p>
      <text:p text:style-name="P7"/>
      <text:p text:style-name="P8"/>
      <text:p text:style-name="P2"><text:span text:style-name="T4"><text:s text:c="4"/></text:span><text:span text:style-name="T1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4"><text:s text:c="53"/>Выполнил:</text:span><text:span text:style-name="T14"/></text:p>
      <text:p text:style-name="P4"><text:span text:style-name="T1"><text:s text:c="53"/>Студент группы <text:s text:c="2"/>1-09-ПС-2 <text:s text:c="3"/>Тюнегина М.С.</text:span><text:span text:style-name="T14"/></text:p>
      <text:p text:style-name="P4"><text:span text:style-name="T4"><text:s text:c="53"/>Проверил:</text:span><text:span text:style-name="T14"/></text:p>
      <text:p text:style-name="P2"><text:span text:style-name="T1"><text:s text:c="52"/>Преподаватель <text:s text:c="5"/>_________ <text:s text:c="2"/>Муравьева Н.А.</text:span><text:span text:style-name="T14"/></text:p>
      <text:p text:style-name="P8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13">Тверь, 2025г.</text:span><text:span text:style-name="T14"/></text:p>
      <text:p text:style-name="P14"><text:soft-page-break/><text:span text:style-name="T5">ВВЕДЕНИЕ</text:span><text:span text:style-name="T14"/></text:p>
      <text:p text:style-name="P16"><text:span text:style-name="T5"><text:s/></text:span><text:span text:style-name="T14"/></text:p>
      <text:p text:style-name="P16"><text:span text:style-name="T5"><text:s/><text:tab/></text:span><text:span text:style-name="T9">В современном мире цифровые технологии проникли почти во все сферы жизни, став основой профессиональной деятельности, образования и повседневной коммуникации. Вместе с их развитием стали формироваться <text:s/>новые формы общения и коммуникации. Одним из самых ярких примеров т</text:span><text:span text:style-name="T10">акого влияния</text:span><text:span text:style-name="T9"> стал компьютерный сленг — </text:span><text:span text:style-name="T10">это </text:span><text:span text:style-name="T9">совокупность неформал</text:span><text:span text:style-name="T10">ь</text:span><text:span text:style-name="T9">ных выражений, терминов, аббревиатур, используемых при общении в цифровой среде. Он давно вышел за пределы профессиональных кругов и используется повсеместно. Его влияние заметно в разных аспектах жизни — от общения в социальных сетях до профессиональных диалогов в IT-индустрии. Он выполняет важные функции, включая упрощение коммуникации, создание групповой идентичности и усиление эмоциональной окраски высказываний. </text:span><text:span text:style-name="T14"/></text:p>
      <text:p text:style-name="P16"><text:span text:style-name="T5"><text:tab/>Цель исследовательской работы:</text:span><text:span text:style-name="T9"> показать значимость компьютерного сленга в современной среде .</text:span><text:span text:style-name="T14"/></text:p>
      <text:p text:style-name="P15"><text:span text:style-name="T5">Актуальность темы</text:span><text:span text:style-name="T9"> заключается в важности изучения этой темы как для практического применения (в образовании, работе, коммуникации), так и для научного изучения динамики языка и культуры в условиях цифровой эпохи.</text:span><text:span text:style-name="T14"/></text:p>
      <text:p text:style-name="P15"><text:span text:style-name="T6">Об</text:span><text:span text:style-name="T7">ъ</text:span><text:span text:style-name="T6">ект исследовательской работы </text:span><text:span text:style-name="T11">-</text:span><text:span text:style-name="T12"> компьютерный сленг.</text:span><text:span text:style-name="T15"/></text:p>
      <text:p text:style-name="P19"><text:span text:style-name="T6">Предмет исследовательской работы </text:span><text:span text:style-name="T11">— разновидности компьютерного сленга, его история и влияние на повседневное общение.</text:span><text:span text:style-name="T15"/></text:p>
      <text:p text:style-name="P19"><text:span text:style-name="T6">Задачи исследовательской работы</text:span><text:span text:style-name="T11"> — изучить имеющиеся в открытом доступе материалы; собрать их в единое целое, отвечающее на запросы поставленные целью.</text:span><text:span text:style-name="T15"/></text:p>
      <text:p text:style-name="P17"><text:span text:style-name="T7">Проблема исследовательской работы</text:span><text:span text:style-name="T12"> — </text:span><text:span text:style-name="T11">Недостаточн</text:span><text:span text:style-name="T12">ая осведомлённость о</text:span><text:span text:style-name="T11"> роли компьютерного сленга в формировании современной культуры и коммуникации, что приводит к возникновению межпоколенческих и социальных барьеров, а также недооценке его </text:span><text:soft-page-break/><text:span text:style-name="T11">значимости как инструмента упрощения общения и </text:span><text:span text:style-name="T12">выражения групповой идентичности.</text:span><text:span text:style-name="T15"/></text:p>
      <text:p text:style-name="P19"><text:span text:style-name="T6">Методы исследования</text:span><text:span text:style-name="T11"> — анализ литературы и источников; контент-анализ (сбор и анализ информации из различных цифровых сред); сравнительный анализ (сопоставление компьютерного сленга с традиционными языковыми нормами); классификация (разделение на различные группы и подгруппы для более глубокого изучения и выявления особенностей для каждого типа) </text:span><text:span text:style-name="T15"/></text:p>
      <text:p text:style-name="P19"><text:span text:style-name="T11"/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oft-page-break/>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3" style:font-family-asian="'Times New Roman'" style:font-family-generic-asian="system" style:font-pitch-asian="variable" style:font-size-asian="11pt" style:language-asian="ru" style:country-asian="RU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Heading_20_3" style:next-style-name="Standard" loext:linked-style-name="Заголовок_20_2_20_Знак" style:default-outline-level="2" style:list-style-name="" style:class="text">
      <style:paragraph-properties fo:margin-left="0cm" fo:margin-right="0.074cm" fo:margin-top="0cm" fo:margin-bottom="0.212cm" style:contextual-spacing="false" fo:line-height="150%" fo:text-align="justify" style:justify-single-word="false" fo:text-indent="1.251cm" style:auto-text-indent="false"/>
      <style:text-properties style:use-window-font-color="true" loext:opacity="0%" style:font-name="Times New Roman2" fo:font-family="'Times New Roman'" style:font-family-generic="swiss" style:font-pitch="variable" fo:font-size="14pt" fo:font-weight="bold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Список_20_-" style:display-name="Список -" style:family="paragraph" style:parent-style-name="Standard" loext:linked-style-name="Список_20_-_20_Знак" style:list-style-name="WWNum1" style:list-level="1">
      <style:paragraph-properties fo:margin-left="0cm" fo:margin-right="0.074cm" fo:margin-top="0cm" fo:margin-bottom="0cm" style:contextual-spacing="false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false" style:font-name-asian="Arial" style:font-family-asian="Arial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F" style:font-family-generic-asian="system" style:font-pitch-asian="variable" style:font-size-asian="14pt" style:language-asian="ru" style:country-asian="RU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F" style:font-family-generic-complex="system" style:font-pitch-complex="variable" style:font-size-complex="12pt"/>
    </style:style>
    <style:style style:name="Список_20_-_20_Знак" style:display-name="Список - Знак" style:family="text" style:parent-style-name="Default_20_Paragraph_20_Font" loext:linked-style-name="Список_20_-">
      <style:text-properties style:font-name="Times New Roman1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ru" style:country-asian="RU" style:font-name-complex="Times New Roman3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name-complex="Times New Roman3" style:font-family-complex="'Times New Roman'" style:font-family-generic-complex="system" style:font-pitch-complex="variable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863cm"/>
        </style:list-level-properties>
        <style:text-properties fo:font-family="'Times New Roman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Times New Roman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'Times New Roman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'Times New Roman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Times New Roman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'Times New Roman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'Times New Roman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Times New Roman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'Times New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58:00</meta:creation-date>
    <meta:initial-creator>Зав.каб</meta:initial-creator>
    <dc:language>ru-RU</dc:language>
    <dc:date>2024-11-20T22:02:52.804336523</dc:date>
    <meta:editing-cycles>18</meta:editing-cycles>
    <meta:editing-duration>PT11H51M50S</meta:editing-duration>
    <meta:generator>LibreOffice/7.4.7.2$Linux_X86_64 LibreOffice_project/40$Build-2</meta:generator>
    <meta:document-statistic meta:table-count="0" meta:image-count="0" meta:object-count="0" meta:page-count="4" meta:paragraph-count="22" meta:word-count="287" meta:character-count="2642" meta:non-whitespace-character-count="2134"/>
    <meta:user-defined meta:name="AppVersion">15.0000</meta:user-defined>
    <meta:template xlink:type="simple" xlink:actuate="onRequest" xlink:title="Normal" xlink:href=""/>
  </office:meta>
</office:document-meta>
</file>